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F# <text:s text:c="2"/>G#m</text:p>
      <text:p><text:span text:style-name="Measure_20__23_1">But</text:span> I know that thi<text:span text:style-name="Measure_20__23_2">s t</text:span>ime <text:s text:c="12"/>Bbm B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Bbm G#m</text:p>
      <text:p><text:s/>(<text:span text:style-name="Measure_20__23_1">Co</text:span>ver it all up with <text:span text:style-name="Measure_20__23_2">lies</text:span>/ <text:s text:c="9"/>Bbm G#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F# <text:s/>G#m <text:s/>Bbm</text:p>
      <text:p><text:s text:c="34"/>B-B&gt;Bbm&gt;G#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C# D#m7 x3) <text:s/>- B C#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